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6cm" fo:margin-left="0.203cm" style:page-number="auto" table:align="left" style:writing-mode="lr-tb"/>
    </style:style>
    <style:style style:name="表格1.A" style:family="table-column">
      <style:table-column-properties style:column-width="16.856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9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212cm" fo:margin-bottom="0cm" loext:contextual-spacing="false"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0.847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0.847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領 <text:s text:c="11"/>據（個人）</text:p>
          </table:table-cell>
        </table:table-row>
        <table:table-row table:style-name="表格1.2">
          <table:table-cell table:style-name="表格1.A2" office:value-type="string">
            <text:p text:style-name="P2"><text:s text:c="4"/>茲 <text:s/>領 <text:s/>到</text:p>
            <text:p text:style-name="P3">新 臺 幣：(金額) </text:p>
            <text:p text:style-name="P3">用 <text:s/>途：(事由)</text:p>
            <text:p text:style-name="P3"/>
            <text:p text:style-name="P4">具領人： <text:s text:c="14"/></text:p>
            <text:p text:style-name="P3">身分證字號：</text:p>
            <text:p text:style-name="P3">住 <text:s/>址：</text:p>
            <text:p text:style-name="P4"/>
            <text:p text:style-name="P4">中 <text:s text:c="2"/>華 <text:s text:c="2"/>民 <text:s text:c="2"/>國 <text:s text:c="6"/>年 <text:s text:c="6"/>月 <text:s text:c="6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U</meta:initial-creator>
    <meta:creation-date>2019-02-15T10:31:00</meta:creation-date>
    <dc:creator>吳政德</dc:creator>
    <dc:date>2019-02-15T10:31:00</dc:date>
    <meta:print-date>2019-02-15T10:29:00</meta:print-date>
    <meta:editing-cycles>2</meta:editing-cycles>
    <meta:document-statistic meta:table-count="1" meta:image-count="0" meta:object-count="0" meta:page-count="1" meta:paragraph-count="8" meta:word-count="44" meta:character-count="116" meta:non-whitespace-character-count="44"/>
    <meta:generator>LibreOffice/5.2.7.2$Windows_X86_64 LibreOffice_project/2b7f1e640c46ceb28adf43ee075a6e8b8439ed10</meta:generator>
  </office:meta>
</office:document-meta>
</file>